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/>
      <style:text-properties style:font-name="Cambria"/>
    </style:style>
    <style:style style:name="P2" style:family="paragraph" style:parent-style-name="Normal_20__28_Web_29_">
      <style:text-properties style:font-name="Cambria"/>
    </style:style>
    <style:style style:name="P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style:font-name="Cambria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name="Cambria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Cambria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mbria" fo:font-size="13pt" fo:font-weight="bold" style:font-size-asian="13pt" style:font-weight-asian="bold" style:font-size-complex="13pt"/>
    </style:style>
    <style:style style:name="P8" style:family="paragraph" style:parent-style-name="Normal_20__28_Web_29_">
      <style:paragraph-properties fo:margin-top="0.176cm" fo:margin-bottom="0cm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9" style:family="paragraph" style:parent-style-name="Normal_20__28_Web_29_">
      <style:paragraph-properties fo:margin-top="0.176cm" fo:margin-bottom="0cm" fo:text-align="justify" style:justify-single-word="false"/>
    </style:style>
    <style:style style:name="P10" style:family="paragraph" style:parent-style-name="Normal_20__28_Web_29_">
      <style:paragraph-properties fo:margin-left="1.002cm" fo:margin-right="0cm" fo:margin-top="0cm" fo:margin-bottom="0cm" fo:text-align="justify" style:justify-single-word="false" fo:text-indent="-0.501cm" style:auto-text-indent="false"/>
      <style:text-properties style:font-name="Cambria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1.002cm" fo:margin-right="0cm" fo:margin-top="0cm" fo:margin-bottom="0cm" fo:text-align="justify" style:justify-single-word="false" fo:text-indent="-0.501cm" style:auto-text-indent="false"/>
      <style:text-properties style:font-name="Cambria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13" style:family="paragraph" style:parent-style-name="Normal_20__28_Web_29_">
      <style:paragraph-properties fo:margin-left="1cm" fo:margin-right="0cm" fo:margin-top="0cm" fo:margin-bottom="0cm" fo:text-align="justify" style:justify-single-word="false" fo:text-indent="-0.249cm" style:auto-text-indent="false"/>
      <style:text-properties style:font-name="Cambria" fo:font-size="11pt" style:font-size-asian="11pt" style:font-name-complex="Arial2" style:font-size-complex="11pt"/>
    </style:style>
    <style:style style:name="P14" style:family="paragraph" style:parent-style-name="Normal_20__28_Web_29_">
      <style:paragraph-properties fo:margin-left="1cm" fo:margin-right="0cm" fo:margin-top="0.176cm" fo:margin-bottom="0cm" fo:text-align="justify" style:justify-single-word="false" fo:text-indent="-0.249cm" style:auto-text-indent="false"/>
      <style:text-properties style:font-name="Cambria" fo:font-size="11pt" style:font-size-asian="11pt" style:font-name-complex="Arial2" style:font-size-complex="11pt"/>
    </style:style>
    <style:style style:name="T1" style:family="text">
      <style:text-properties fo:font-size="11pt" fo:font-weight="bold" style:font-size-asian="11pt" style:font-weight-asian="bold" style:font-name-complex="Arial2" style:font-size-complex="11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style:font-name-complex="Arial2"/>
    </style:style>
    <style:style style:name="T7" style:family="text">
      <style:text-properties style:font-name="Cambria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><text:s/></text:p>
      <text:p text:style-name="P4"/>
      <text:p text:style-name="P3"><text:span text:style-name="T5">Klauzula obowiązku informacyjnego zgodna z ogólnym rozporządzeniem o ochronie danych </text:span><text:span text:style-name="T6">(Dziennik Urzędowy UE L 119 z 04.05.2016, str. 1)</text:span><text:span text:style-name="T5"> </text:span><text:span text:style-name="T6">zwanego dalej</text:span><text:span text:style-name="T5"> </text:span><text:s/><text:span text:style-name="T4">„rozporządzeniem 2016/679”</text:span></text:p>
      <text:p text:style-name="P7"/>
      <text:p text:style-name="P2"><text:span text:style-name="T2">Administratorem danych osobowych (podmiotem zbierającym dane osobowe) jest: </text:span><text:span text:style-name="T1">Międzyzakładowa Spółdzielnia Mieszkaniowa Pracowników Służby Zdrowia w Zamościu ul. Brzozowa 19 B; <text:s text:c="9"/>22-400 Zamość</text:span><text:span text:style-name="T2"> zwana dalej Spółdzielnią lub MSMPSZ</text:span></text:p>
      <text:p text:style-name="P8">Dane osobowe gromadzone i wykorzystywane są do statutowej działalności Spółdzielni, wynikającej z ustawy o spółdzielniach mieszkaniowych, ustawy prawo spółdzielcze oraz Statutu <text:s/>MSMPSZ, tj. <text:s/>zaspokojenia potrzeb mieszkaniowych i innych potrzeb członków Spółdzielni, ich rodzin oraz osób nie będących członkami Spółdzielni, ale korzystających z jej zasobów, przez zapewnienie prawidłowej eksploatacji i utrzymanie właściwego stanu <text:s/>technicznego zasobów Spółdzielni. <text:s/></text:p>
      <text:p text:style-name="P8"><text:s/>Spółdzielnia deklaruje prowadzenie operacji przetwarzania a danych osobowych w sposób zapewniający im odpowiednie bezpieczeństwo i odpowiednią poufność, w tym ochronę przed nieuprawnionym dostępem do nich i do sprzętu służącego ich przetwarzaniu oraz przed nieuprawnionym korzystaniem z tych danych i z tego sprzętu,</text:p>
      <text:p text:style-name="P8">Dane osobowe przetwarzane przez Spółdzielnię nie będą udostępniane innym odbiorcom,</text:p>
      <text:p text:style-name="P1"><text:span text:style-name="T2">Członkowie Spółdzielni oraz osoby nie będące członkami Spółdzielni, których dane przetwarzane są na podstawie zgody na to przetwarzanie - zgodnie z art. 13-20 </text:span><text:span text:style-name="T3">„rozporządzenia 2016/679” </text:span><text:span text:style-name="T2">posiadają: </text:span></text:p>
      <text:p text:style-name="P10">•<text:tab/>prawo dostępu do Swoich danych, </text:p>
      <text:p text:style-name="P10">•<text:tab/>prawo żądania sprostowania danych</text:p>
      <text:p text:style-name="P11"><text:span text:style-name="T2">•<text:tab/>prawo do usunięcia danych (w okre</text:span><text:bookmark text:name="_GoBack"/><text:span text:style-name="T2">ślonych sytuacjach),</text:span></text:p>
      <text:p text:style-name="P10">•<text:tab/>prawo wniesienia skargi do organu nadzorczego zajmującego się ochroną danych osobowych tj do Prezesa Urzędu Ochrony Danych Osobowych</text:p>
      <text:p text:style-name="P10">•<text:tab/>prawo do ograniczenia przetwarzania danych.</text:p>
      <text:p text:style-name="P12">Jeżeli dane są przetwarzane na podstawie zgody można dodatkowo skorzystać z poniższych praw:</text:p>
      <text:p text:style-name="P13">•<text:tab/>prawa do wycofania zgody w zakresie w jakim są przetwarzane na tej podstawie. Wycofanie zgody nie ma wpływu na zgodność z prawem przetwarzania, którego dokonano na podstawie zgody przed jej wycofaniem.</text:p>
      <text:p text:style-name="P14">•<text:tab/>prawa do przenoszenia danych osobowych, tj. do otrzymania od administratora swoich danych osobowych, w ustrukturyzowanym, powszechnie używanym formacie nadającym się do odczytu maszynowego i ew. przesłania tych danych innemu administratorowi danych.</text:p>
      <text:p text:style-name="P9"><text:span text:style-name="T7">W celu skorzystania z powyższych praw należy skontaktować się z administratorem pod adresem Spółdzielni lub adresem mailowym: </text:span><text:a xlink:type="simple" xlink:href="mailto:msmpsz@poczta.onet.pl" text:style-name="Internet_20_link" text:visited-style-name="Visited_20_Internet_20_Link"><text:span text:style-name="T7">msmpsz@poczta.onet.pl</text:span></text:a></text:p>
      <text:p text:style-name="P8">Dane osobowe nie podlegają zautomatyzowanemu podejmowaniu decyzji, w tym profil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</meta:initial-creator>
    <meta:creation-date>2018-06-20T08:43:35.52</meta:creation-date>
    <dc:date>2018-09-17T09:48:38.35</dc:date>
    <dc:creator>Iwona </dc:creator>
    <meta:editing-duration>PT44M3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7" meta:word-count="332" meta:character-count="2554"/>
  </office:meta>
</office:document-meta>
</file>